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全真勘亭流" style:font-name-asian="全真勘亭流" fo:font-size="24pt" style:font-size-asian="24pt" style:font-size-complex="24pt"/>
    </style:style>
    <style:style style:name="P2" style:parent-style-name="內文" style:family="paragraph">
      <style:paragraph-properties fo:margin-top="0.25in" fo:margin-left="0.082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1.7868in" style:use-optimal-column-width="false"/>
    </style:style>
    <style:style style:name="TableColumn9" style:family="table-column">
      <style:table-column-properties style:column-width="0.3986in" style:use-optimal-column-width="false"/>
    </style:style>
    <style:style style:name="TableColumn10" style:family="table-column">
      <style:table-column-properties style:column-width="1.8069in" style:use-optimal-column-width="false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2.184in" style:use-optimal-column-width="false"/>
    </style:style>
    <style:style style:name="Table6" style:family="table">
      <style:table-properties style:width="7in" fo:margin-left="0.1027in" table:align="left"/>
    </style:style>
    <style:style style:name="TableRow13" style:family="table-row">
      <style:table-row-properties style:min-row-height="0.97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0638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end" fo:margin-righ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/>
    </style:style>
    <style:style style:name="P34" style:parent-style-name="內文" style:family="paragraph">
      <style:text-properties text:display="none"/>
    </style:style>
    <style:style style:name="TableColumn36" style:family="table-column">
      <style:table-column-properties style:column-width="0.4243in" style:use-optimal-column-width="false"/>
    </style:style>
    <style:style style:name="TableColumn37" style:family="table-column">
      <style:table-column-properties style:column-width="6.5756in" style:use-optimal-column-width="false"/>
    </style:style>
    <style:style style:name="Table35" style:family="table">
      <style:table-properties style:width="7in" fo:margin-left="0in" table:align="left"/>
    </style:style>
    <style:style style:name="TableRow38" style:family="table-row">
      <style:table-row-properties style:min-row-height="1.7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43" style:parent-style-name="內文" style:family="paragraph">
      <style:text-properties text:display="none"/>
    </style:style>
    <style:style style:name="TableColumn45" style:family="table-column">
      <style:table-column-properties style:column-width="0.4243in" style:use-optimal-column-width="false"/>
    </style:style>
    <style:style style:name="TableColumn46" style:family="table-column">
      <style:table-column-properties style:column-width="1.7423in" style:use-optimal-column-width="false"/>
    </style:style>
    <style:style style:name="TableColumn47" style:family="table-column">
      <style:table-column-properties style:column-width="2.4166in" style:use-optimal-column-width="false"/>
    </style:style>
    <style:style style:name="TableColumn48" style:family="table-column">
      <style:table-column-properties style:column-width="2.4166in" style:use-optimal-column-width="false"/>
    </style:style>
    <style:style style:name="Table44" style:family="table">
      <style:table-properties style:width="7in" fo:margin-left="0.1027in" table:align="left"/>
    </style:style>
    <style:style style:name="TableRow49" style:family="table-row">
      <style:table-row-properties style:min-row-height="1.718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TableRow59" style:family="table-row">
      <style:table-row-properties style:min-row-height="0.3437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13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2305in" fo:margin-right="0.2305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1.380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right="0.0222in">
        <style:tab-stops>
          <style:tab-stop style:type="left" style:position="2.0312in"/>
        </style:tab-stops>
      </style:paragraph-properties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TableCell7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font-size="9pt" style:font-size-asian="9pt"/>
    </style:style>
    <style:style style:name="P73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text-autospace="none" style:line-height-at-least="0.1659in" fo:text-inden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text-autospace="none" style:line-height-at-least="0.1659in" fo:text-inden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text-autospace="none" style:line-height-at-least="0.1659in" fo:text-indent="0.1666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text-autospace="none" style:line-height-at-least="0.1659in" fo:text-inden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中山大學研究生更換論文題目申請書</text:p>
      <text:p text:style-name="P2"><text:span text:style-name="T3">申請日期：　　　年　　　月　　　日　　　　　　　　　　　　　　　　　　　　　　　　　　學年度第</text:span><text:span text:style-name="T4">　</text:span><text:span text:style-name="T5">學期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</text:p>
            <text:p text:style-name="P16"/>
            <text:p text:style-name="P17">號</text:p>
          </table:table-cell>
          <table:table-cell table:style-name="TableCell18">
            <text:p text:style-name="P19"/>
          </table:table-cell>
          <table:table-cell table:style-name="TableCell20">
            <text:p text:style-name="P21">姓</text:p>
            <text:p text:style-name="P22"/>
            <text:p text:style-name="P23"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系</text:p>
            <text:p text:style-name="P28">所</text:p>
            <text:p text:style-name="P29">別</text:p>
          </table:table-cell>
          <table:table-cell table:style-name="TableCell30">
            <text:p text:style-name="P31">學　系</text:p>
            <text:p text:style-name="P32">研究所</text:p>
            <text:p text:style-name="P33">□碩士班 <text:s/>□碩專班　□博士班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原申請論文題目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擬更換之論文題目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>（中文題目限60個字）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申請人簽名</text:p>
          </table:table-cell>
          <table:covered-table-cell/>
          <table:table-cell table:style-name="TableCell62">
            <text:p text:style-name="P63">指　導　教　授</text:p>
          </table:table-cell>
          <table:table-cell table:style-name="TableCell64">
            <text:p text:style-name="P65">單位章戳</text:p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說明：</text:p>
      <text:p text:style-name="P74">一、本表適用於學位考成績登錄並確認後，系所（院）無法於網路修改時使用本申請書。</text:p>
      <text:p text:style-name="P75">二、論文、審定書及學位考試申請系統之論文題目必須一致。</text:p>
      <text:p text:style-name="P76">三、畢業成績單將依學位考試申請系統之論文題目登載，如須更改請填本申請書申請。</text:p>
      <text:p text:style-name="P77">四、本表填妥後經核章後送教務處註冊組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位考試申請表</dc:title>
    <dc:subject/>
    <meta:initial-creator>.</meta:initial-creator>
    <dc:creator>user</dc:creator>
    <meta:creation-date>2022-07-13T01:09:00Z</meta:creation-date>
    <dc:date>2022-07-13T01:09:00Z</dc:date>
    <meta:print-date>2006-05-30T05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