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indent="0.6666in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fo:text-indent="5.8055in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ableColumn13" style:family="table-column">
      <style:table-column-properties style:column-width="1.1027in"/>
    </style:style>
    <style:style style:name="TableColumn14" style:family="table-column">
      <style:table-column-properties style:column-width="1.2166in"/>
    </style:style>
    <style:style style:name="TableColumn15" style:family="table-column">
      <style:table-column-properties style:column-width="0.1034in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6534in"/>
    </style:style>
    <style:style style:name="TableColumn18" style:family="table-column">
      <style:table-column-properties style:column-width="0.6256in"/>
    </style:style>
    <style:style style:name="TableColumn19" style:family="table-column">
      <style:table-column-properties style:column-width="0.6895in"/>
    </style:style>
    <style:style style:name="TableColumn20" style:family="table-column">
      <style:table-column-properties style:column-width="0.1319in"/>
    </style:style>
    <style:style style:name="TableColumn21" style:family="table-column">
      <style:table-column-properties style:column-width="1.0131in"/>
    </style:style>
    <style:style style:name="TableColumn22" style:family="table-column">
      <style:table-column-properties style:column-width="0.0361in"/>
    </style:style>
    <style:style style:name="TableColumn23" style:family="table-column">
      <style:table-column-properties style:column-width="0.4916in"/>
    </style:style>
    <style:style style:name="TableColumn24" style:family="table-column">
      <style:table-column-properties style:column-width="1.334in"/>
    </style:style>
    <style:style style:name="Table12" style:family="table">
      <style:table-properties style:width="7.7875in" fo:margin-left="0in" table:align="center"/>
    </style:style>
    <style:style style:name="TableRow25" style:family="table-row">
      <style:table-row-properties style:min-row-height="0.4895in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4895in" fo:keep-together="always"/>
    </style:style>
    <style:style style:name="TableCell39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in" fo:keep-together="always"/>
    </style:style>
    <style:style style:name="TableCell52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477in" fo:keep-together="always"/>
    </style:style>
    <style:style style:name="TableCell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9" style:family="table-row">
      <style:table-row-properties style:min-row-height="0.784in" fo:keep-together="always"/>
    </style:style>
    <style:style style:name="TableCell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1743in" fo:text-indent="-0.09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1.2666in" fo:keep-together="always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margin-left="0.213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2951in"/>
    </style:style>
    <style:style style:name="TableCell9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8" style:family="table-row">
      <style:table-row-properties style:min-row-height="0.7875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min-row-height="0.6041in" fo:keep-together="always"/>
    </style:style>
    <style:style style:name="TableCell1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6041in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39" style:parent-style-name="內文" style:family="paragraph">
      <style:paragraph-properties style:snap-to-layout-grid="false" fo:text-align="end" fo:margin-left="0in" fo:margin-right="-0.0597in" fo:text-indent="-0.1965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end" fo:margin-left="0in" fo:margin-right="-0.0597in" fo:text-indent="-0.1965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2"/>國立中山大學學生急難救助金申請表</text:p>
      <text:p text:style-name="P2"><text:span text:style-name="T3"><text:s/></text:span><text:span text:style-name="T4"><text:s/></text:span><text:span text:style-name="T5">年<text:s/></text:span><text:span text:style-name="T6"><text:s/></text:span><text:span text:style-name="T7"><text:s/></text:span><text:span text:style-name="T8">月<text:s/></text:span><text:span text:style-name="T9"><text:s/></text:span><text:span text:style-name="T10"><text:s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身分證號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  <table:table-cell table:style-name="TableCell34">
            <text:p text:style-name="P35">聯絡電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院系年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學生學號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申請金額</text:p>
          </table:table-cell>
          <table:table-cell table:style-name="TableCell49" table:number-columns-spanned="3">
            <text:p text:style-name="P50">NT$:<text:s text:c="7"/>元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地 <text:s/>址</text:p>
          </table: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家長姓名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身分證號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檢附文件</text:p>
          </table:table-cell>
          <table:table-cell table:style-name="TableCell72" table:number-columns-spanned="2">
            <text:p text:style-name="P73">基本文件</text:p>
          </table:table-cell>
          <table:covered-table-cell/>
          <table:table-cell table:style-name="TableCell74" table:number-columns-spanned="9">
            <text:p text:style-name="P75">1.在學證明。</text:p>
            <text:p text:style-name="P76">2.全家戶籍謄本。</text:p>
            <text:p text:style-name="P77">3.父、母及本人國稅局(所得、財產)清單。</text:p>
            <text:p text:style-name="P78"><text:span text:style-name="T79">(家庭年所得合計逾百萬或財產合計逾千萬不得申請</text:span><text:span text:style-name="T80">；</text:span><text:span text:style-name="T81">學生因病或意外死亡者除外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申請項目</text:p>
            <text:p text:style-name="P86">證明文件</text:p>
          </table:table-cell>
          <table:covered-table-cell/>
          <table:table-cell table:style-name="TableCell87" table:number-columns-spanned="9">
            <text:p text:style-name="P88">4.申請項目證明文件：</text:p>
            <text:p text:style-name="P89">□原任職單位開具之離職證明文件。</text:p>
            <text:p text:style-name="P90">□在地勞工行政主管機關發給事業單位歇業事實認定證明。</text:p>
            <text:p text:style-name="P91">□各就業服務中心發給失業認定證明文件。</text:p>
            <text:p text:style-name="P92">□其他相關證明文件(住院證明、健保署審查通知書、社福機構證明、死亡證明、離婚協議書、失蹤人口協尋紀錄、在監執行證明、失業勞工認定給付收據等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事實說明</text:p>
          </table:table-cell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用途說明</text:p>
            <text:p text:style-name="P101"><text:span text:style-name="T102">(</text:span><text:span text:style-name="T103">補助費用規劃</text:span><text:span text:style-name="T104">)</text:span></text:p>
          </table:table-cell>
          <table:table-cell table:style-name="TableCell105" table:number-columns-spanned="11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申請人</text:p>
            <text:p text:style-name="P110">（填表人）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>導師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>系所</text:p>
            <text:p text:style-name="P119">主任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>院長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承辦人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審核</text:p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學務長</text:p>
          </table:table-cell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</table:table-row>
      </table:table>
      <text:p text:style-name="P139"/>
      <text:p text:style-name="P140">------------------------------------------------------------------------------------------</text:p>
      <text:p text:style-name="P141"><text:span text:style-name="T142">承辦單位</text:span><text:span text:style-name="T143">審查意見黏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學生急難救助金申請表</dc:title>
    <dc:subject/>
    <meta:initial-creator>沈姿伶</meta:initial-creator>
    <dc:creator>user</dc:creator>
    <meta:creation-date>2022-07-13T01:15:00Z</meta:creation-date>
    <dc:date>2022-07-13T01:15:00Z</dc:date>
    <meta:print-date>2020-03-11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5" meta:row-count="3" meta:non-whitespace-character-count="448"/>
  </office:meta>
</office:document-meta>
</file>