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8in" style:use-optimal-column-width="false"/>
    </style:style>
    <style:style style:name="TableColumn3" style:family="table-column">
      <style:table-column-properties style:column-width="0.0152in" style:use-optimal-column-width="false"/>
    </style:style>
    <style:style style:name="TableColumn4" style:family="table-column">
      <style:table-column-properties style:column-width="2.75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2in" style:use-optimal-column-width="false"/>
    </style:style>
    <style:style style:name="Table1" style:family="table" style:master-page-name="MP0">
      <style:table-properties style:width="6.9166in" fo:margin-left="-0.0638in" table:align="left"/>
    </style:style>
    <style:style style:name="TableRow7" style:family="table-row">
      <style:table-row-properties style:min-row-height="0.8333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margin-bottom="0.25in" fo:line-height="0.2777in" fo:margin-right="0.1256in"/>
    </style:style>
    <style:style style:name="T10" style:parent-style-name="預設段落字型" style:family="text">
      <style:text-properties style:font-name="標楷體" fo:font-size="18pt" style:font-size-asian="18pt"/>
    </style:style>
    <style:style style:name="T11" style:parent-style-name="預設段落字型" style:family="text">
      <style:text-properties style:font-name="標楷體" fo:font-size="18pt" style:font-size-asian="18pt"/>
    </style:style>
    <style:style style:name="T12" style:parent-style-name="預設段落字型" style:family="text">
      <style:text-properties style:font-name="標楷體" fo:font-size="18pt" style:font-size-asian="18pt"/>
    </style:style>
    <style:style style:name="T13" style:parent-style-name="預設段落字型" style:family="text">
      <style:text-properties style:font-name="標楷體" fo:font-size="18pt" style:font-size-asian="18pt"/>
    </style:style>
    <style:style style:name="TableRow14" style:family="table-row">
      <style:table-row-properties style:min-row-height="0.75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left="0.0395in" fo:margin-right="0.0395in">
        <style:tab-stops/>
      </style:paragraph-properties>
      <style:text-properties style:font-name="標楷體" fo:color="#000000"/>
    </style:style>
    <style:style style:name="TableCell1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color="#000000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color="#000000" fo:letter-spacing="-0.0138in"/>
    </style:style>
    <style:style style:name="P2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color="#000000" fo:letter-spacing="-0.0138in"/>
    </style:style>
    <style:style style:name="TableCell22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 fo:margin-top="0.1666in" fo:margin-left="0.0395in" fo:margin-right="0.0784in">
        <style:tab-stops/>
      </style:paragraph-properties>
      <style:text-properties style:font-name="標楷體" fo:color="#000000"/>
    </style:style>
    <style:style style:name="TableRow24" style:family="table-row">
      <style:table-row-properties style:min-row-height="0.75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395in" fo:margin-right="0.0395in">
        <style:tab-stops/>
      </style:paragraph-properties>
      <style:text-properties style:font-name="標楷體" fo:color="#000000"/>
    </style:style>
    <style:style style:name="P27" style:parent-style-name="內文" style:family="paragraph">
      <style:paragraph-properties fo:margin-left="0.0395in" fo:margin-right="0.0111in">
        <style:tab-stops/>
      </style:paragraph-properties>
    </style:style>
    <style:style style:name="T28" style:parent-style-name="預設段落字型" style:family="text">
      <style:text-properties style:font-name="標楷體" fo:color="#000000" fo:font-size="11pt" style:font-size-asian="11pt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color="#000000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395in" fo:margin-right="0.0395in">
        <style:tab-stops/>
      </style:paragraph-properties>
      <style:text-properties style:font-name="標楷體" fo:color="#000000"/>
    </style:style>
    <style:style style:name="TableCell3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color="#000000"/>
    </style:style>
    <style:style style:name="TableRow35" style:family="table-row">
      <style:table-row-properties style:min-row-height="4.5298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 fo:margin-left="0.1972in" fo:margin-right="0.1972in">
        <style:tab-stops/>
      </style:paragraph-properties>
    </style:style>
    <style:style style:name="T38" style:parent-style-name="預設段落字型" style:family="text">
      <style:text-properties style:font-name="標楷體" fo:color="#000000" fo:font-size="14pt" style:font-size-asian="14pt"/>
    </style:style>
    <style:style style:name="T39" style:parent-style-name="預設段落字型" style:family="text">
      <style:text-properties style:font-name="標楷體" fo:color="#000000" fo:font-size="14pt" style:font-size-asian="14pt"/>
    </style:style>
    <style:style style:name="T40" style:parent-style-name="預設段落字型" style:family="text">
      <style:text-properties style:font-name="標楷體" fo:color="#000000" fo:font-size="14pt" style:font-size-asian="14pt"/>
    </style:style>
    <style:style style:name="T41" style:parent-style-name="預設段落字型" style:family="text">
      <style:text-properties style:font-name="標楷體" fo:color="#000000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fo:color="#000000" fo:font-size="14pt" style:font-size-asian="14pt"/>
    </style:style>
    <style:style style:name="T43" style:parent-style-name="預設段落字型" style:family="text">
      <style:text-properties style:font-name="標楷體" fo:color="#000000" fo:font-size="14pt" style:font-size-asian="14pt"/>
    </style:style>
    <style:style style:name="T44" style:parent-style-name="預設段落字型" style:family="text">
      <style:text-properties style:font-name="標楷體" fo:color="#000000" fo:font-size="14pt" style:font-size-asian="14pt"/>
    </style:style>
    <style:style style:name="P45" style:parent-style-name="內文" style:family="paragraph">
      <style:paragraph-properties fo:line-height="0.2777in" fo:margin-left="0.1972in" fo:margin-right="0.1972in">
        <style:tab-stops/>
      </style:paragraph-properties>
      <style:text-properties style:font-name="標楷體" fo:color="#000000" fo:font-size="14pt" style:font-size-asian="14pt"/>
    </style:style>
    <style:style style:name="P46" style:parent-style-name="內文" style:family="paragraph">
      <style:paragraph-properties fo:line-height="0.3888in" fo:margin-left="0.1972in" fo:margin-right="0.1972in">
        <style:tab-stops/>
      </style:paragraph-properties>
      <style:text-properties style:font-name="標楷體" fo:color="#000000" fo:font-size="14pt" style:font-size-asian="14pt"/>
    </style:style>
    <style:style style:name="P47" style:parent-style-name="內文" style:family="paragraph">
      <style:paragraph-properties fo:line-height="0.2777in" fo:margin-left="1.1229in" fo:margin-right="0.0215in" fo:text-indent="-0.7631in">
        <style:tab-stops/>
      </style:paragraph-properties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fo:color="#000000"/>
    </style:style>
    <style:style style:name="T5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fo:color="#000000"/>
    </style:style>
    <style:style style:name="P54" style:parent-style-name="內文" style:family="paragraph">
      <style:paragraph-properties fo:line-height="0.2777in" fo:margin-left="1.2in" fo:margin-right="0.1972in" fo:text-indent="-0.0236in">
        <style:tab-stops/>
      </style:paragraph-properties>
    </style:style>
    <style:style style:name="T55" style:parent-style-name="預設段落字型" style:family="text">
      <style:text-properties style:font-name="標楷體" fo:color="#000000"/>
    </style:style>
    <style:style style:name="T56" style:parent-style-name="預設段落字型" style:family="text">
      <style:text-properties style:font-name="標楷體" fo:color="#000000"/>
    </style:style>
    <style:style style:name="T5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3888in" fo:margin-left="0.4569in" fo:margin-right="0.1972in">
        <style:tab-stops/>
      </style:paragraph-properties>
      <style:text-properties style:font-name="標楷體" fo:color="#000000" fo:font-size="14pt" style:font-size-asian="14pt"/>
    </style:style>
    <style:style style:name="P59" style:parent-style-name="內文" style:family="paragraph">
      <style:paragraph-properties fo:line-height="0.3888in" fo:margin-left="0.1972in" fo:margin-right="0.1972in">
        <style:tab-stops/>
      </style:paragraph-properties>
      <style:text-properties style:font-name="標楷體" fo:color="#000000" fo:font-size="14pt" style:font-size-asian="14pt"/>
    </style:style>
    <style:style style:name="P60" style:parent-style-name="內文" style:family="paragraph">
      <style:paragraph-properties fo:line-height="0.3888in" fo:margin-left="0.1972in" fo:margin-right="0.1972in">
        <style:tab-stops/>
      </style:paragraph-properties>
      <style:text-properties style:font-name="標楷體" fo:color="#000000" fo:font-size="14pt" style:font-size-asian="14pt"/>
    </style:style>
    <style:style style:name="P61" style:parent-style-name="內文" style:family="paragraph">
      <style:paragraph-properties fo:margin-top="0.1666in" fo:line-height="0.3888in" fo:margin-left="0.1972in" fo:margin-right="0.1972in">
        <style:tab-stops/>
      </style:paragraph-properties>
      <style:text-properties style:font-name="標楷體" fo:color="#000000" fo:font-size="14pt" style:font-size-asian="14pt"/>
    </style:style>
    <style:style style:name="TableRow62" style:family="table-row">
      <style:table-row-properties style:min-row-height="1.1652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0395in" fo:margin-right="0.0395in" fo:text-indent="0.0041in">
        <style:tab-stops/>
      </style:paragraph-properties>
      <style:text-properties style:font-name="標楷體" fo:color="#000000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margin-bottom="0.0833in" fo:margin-left="0.4409in" fo:margin-right="0.1256in" fo:text-indent="-0.2479in">
        <style:tab-stops/>
      </style:paragraph-properties>
    </style:style>
    <style:style style:name="T67" style:parent-style-name="預設段落字型" style:family="text">
      <style:text-properties style:font-name="標楷體" fo:color="#000000" fo:font-size="10pt" style:font-size-asian="10pt"/>
    </style:style>
    <style:style style:name="TableRow68" style:family="table-row">
      <style:table-row-properties style:min-row-height="0.5555in" style:use-optimal-row-height="false" fo:keep-together="always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區塊文字" style:family="paragraph">
      <style:paragraph-properties fo:margin-top="0.0833in" fo:line-height="0.25in" fo:margin-left="1.1618in" fo:margin-right="0in" fo:text-indent="-1.1618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25in" fo:margin-left="1.1534in" fo:text-indent="-0.3201in">
        <style:tab-stops/>
      </style:paragraph-properties>
    </style:style>
    <style:style style:name="T90" style:parent-style-name="預設段落字型" style:family="text">
      <style:text-properties style:font-name="標楷體"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style:font-name="標楷體" fo:color="#000000"/>
    </style:style>
    <style:style style:name="P97" style:parent-style-name="內文" style:family="paragraph">
      <style:paragraph-properties fo:line-height="0.25in" fo:margin-left="0.8138in">
        <style:tab-stops/>
      </style:paragraph-properties>
    </style:style>
    <style:style style:name="T98" style:parent-style-name="預設段落字型" style:family="text">
      <style:text-properties style:font-name="標楷體"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style:font-name="標楷體" fo:color="#000000"/>
    </style:style>
    <style:style style:name="TableRow103" style:family="table-row">
      <style:table-row-properties style:min-row-height="0.8333in" style:use-optimal-row-height="false" fo:keep-together="always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中山大學11</text:span><text:span text:style-name="T11">1</text:span><text:span text:style-name="T12">學年度碩士班甄試入學招生考試</text:span><text:span text:style-name="T13"><text:line-break/>遞補備取生報到意願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考生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遞補系所</text:p>
            <text:p text:style-name="P21">學程組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甄試編號</text:p>
            <text:p text:style-name="P27"><text:span text:style-name="T28">(應考證號碼)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身分證號碼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5">
            <text:p text:style-name="P37"><text:span text:style-name="T38">本人係貴校11</text:span><text:span text:style-name="T39">1</text:span><text:span text:style-name="T40">學年度碩士班甄試入學考試，備取</text:span><text:span text:style-name="T41">　　　　</text:span><text:span text:style-name="T42">名</text:span><text:span text:style-name="T43">碩士班考生，現正取生有缺額，得依序遞補，本人</text:span><text:span text:style-name="T44"><text:s/></text:span></text:p>
            <text:p text:style-name="P45"><text:line-break/>□願意就讀</text:p>
            <text:p text:style-name="P46">□因______________自願放棄錄取資格</text:p>
            <text:p text:style-name="P47"><text:span text:style-name="T48">參考原因: □學/碩士班無法畢業 □考上他校(報到學校：</text:span><text:span text:style-name="T49">　　　　　　　　</text:span><text:span text:style-name="T50">　　系所</text:span><text:span text:style-name="T51">)</text:span><text:span text:style-name="T52"><text:line-break/></text:span><text:span text:style-name="T53"><text:s/>□興趣不合(師資、研究領域)□出國進修 □服兵役 □就業<text:s/></text:span></text:p>
            <text:p text:style-name="P54"><text:span text:style-name="T55">□無法兼顧工作 □經濟因素 □地域因素(離家太遠)<text:s/></text:span><text:span text:style-name="T56"><text:line-break/>□健康因素 □家人反對 □其他：</text:span><text:span text:style-name="T57">　　　　　　　　　　　　.</text:span></text:p>
            <text:p text:style-name="P58">特此聲明。</text:p>
            <text:p text:style-name="P59"/>
            <text:p text:style-name="P60">　　　　此　致</text:p>
            <text:p text:style-name="P61">國立中山大學碩博士班招生委員會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考生<text:line-break/>親自簽名</text:p>
          </table:table-cell>
          <table:covered-table-cell/>
          <table:table-cell table:style-name="TableCell65" table:number-columns-spanned="3">
            <text:p text:style-name="P66"><text:span text:style-name="T67">聯絡電話：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<text:span text:style-name="T71">注意事項：１、請填妥本報到意願書後，於</text:span><text:span text:style-name="T72">1</text:span><text:span text:style-name="T73">1</text:span><text:span text:style-name="T74">1</text:span><text:span text:style-name="T75"><text:s/></text:span><text:span text:style-name="T76">年</text:span><text:span text:style-name="T77"><text:s/></text:span><text:span text:style-name="T78">2</text:span><text:span text:style-name="T79">月</text:span><text:span text:style-name="T80"><text:s/></text:span><text:span text:style-name="T81">7</text:span><text:span text:style-name="T82">日前</text:span><text:span text:style-name="T83">以限時掛號郵寄</text:span><text:span text:style-name="T84">(</text:span><text:span text:style-name="T85">以郵戳為憑</text:span><text:span text:style-name="T86">)</text:span><text:span text:style-name="T87">至本系</text:span><text:span text:style-name="T88">，逾期自願放棄錄取資格論，不得以任何理由要求補救措施。</text:span></text:p>
            <text:p text:style-name="P89"><text:span text:style-name="T90">２、本報到意願書請先傳真至</text:span><text:span text:style-name="T91">07-5253909</text:span><text:span text:style-name="T92">或</text:span><text:span text:style-name="T93">e-mail</text:span><text:span text:style-name="T94">：</text:span><text:span text:style-name="T95">chemaa@mail.nsysu.edu.tw</text:span><text:span text:style-name="T96">，正本仍請於上述報到期限內郵寄。</text:span></text:p>
            <text:p text:style-name="P97"><text:span text:style-name="T98">３、聯絡電話：</text:span><text:span text:style-name="T99">07-5252000</text:span><text:span text:style-name="T100">轉</text:span><text:span text:style-name="T101">3902</text:span><text:span text:style-name="T10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1.3138in" fo:margin-right="0.125in" fo:text-indent="-1.1194in">
        <style:tab-stops/>
      </style:paragraph-properties>
      <style:text-properties style:font-name="細明體" style:font-name-asian="細明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八十九學年度碩士班甄試入學招生考試</dc:title>
    <dc:subject/>
    <meta:initial-creator>胡瓊文</meta:initial-creator>
    <dc:creator>user</dc:creator>
    <meta:creation-date>2022-01-27T08:37:00Z</meta:creation-date>
    <dc:date>2022-01-27T08:37:00Z</dc:date>
    <meta:print-date>2021-12-27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