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2" style:family="table">
      <style:table-properties style:width="6.9166in" fo:margin-left="-0.0638in" table:align="left"/>
    </style:style>
    <style:style style:name="TableRow8" style:family="table-row">
      <style:table-row-properties style:min-row-height="0.8333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bottom="0.25in" fo:line-height="0.2777in" fo:margin-right="0.1256in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ableRow16" style:family="table-row">
      <style:table-row-properties style:min-row-height="0.7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P23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end" fo:margin-top="0.1666in" fo:margin-left="0.0395in" fo:margin-right="0.0784in">
        <style:tab-stops/>
      </style:paragraph-properties>
      <style:text-properties style:font-name="標楷體" fo:color="#000000"/>
    </style:style>
    <style:style style:name="TableRow26" style:family="table-row">
      <style:table-row-properties style:min-row-height="0.7729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P29" style:parent-style-name="Textbody" style:family="paragraph">
      <style:paragraph-properties fo:text-align="center" fo:margin-left="-0.0013in" fo:margin-right="0.0111in" fo:text-indent="-0.0333in">
        <style:tab-stops/>
      </style:paragraph-properties>
    </style:style>
    <style:style style:name="T30" style:parent-style-name="預設段落字型" style:family="text">
      <style:text-properties style:font-name="標楷體" fo:color="#000000" fo:font-size="11pt" style:font-size-asian="11pt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T32" style:parent-style-name="預設段落字型" style:family="text">
      <style:text-properties style:font-name="標楷體" fo:color="#000000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Row39" style:family="table-row">
      <style:table-row-properties style:min-row-height="4.074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top="0.0833in" fo:line-height="0.3888in" fo:margin-left="0.1972in" fo:margin-right="0.1972in">
        <style:tab-stops>
          <style:tab-stop style:type="left" style:position="6.45in"/>
        </style:tab-stops>
      </style:paragraph-properties>
      <style:text-properties style:font-name="標楷體" fo:color="#000000" fo:font-size="14pt" style:font-size-asian="14pt"/>
    </style:style>
    <style:style style:name="P42" style:parent-style-name="Textbody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3" style:parent-style-name="Textbody" style:family="paragraph">
      <style:paragraph-properties fo:line-height="0.2777in" fo:margin-left="1.1229in" fo:margin-right="0.0215in" fo:text-indent="-0.7631in">
        <style:tab-stops/>
      </style:paragraph-properties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Textbody" style:family="paragraph">
      <style:paragraph-properties fo:line-height="0.2777in" fo:margin-left="1.2in" fo:margin-right="0.1972in" fo:text-indent="-0.0236in">
        <style:tab-stops/>
      </style:paragraph-properties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line-height="0.3888in" fo:margin-left="0.4569in" fo:margin-right="0.1972in">
        <style:tab-stops/>
      </style:paragraph-properties>
      <style:text-properties style:font-name="標楷體" fo:color="#000000" fo:font-size="14pt" style:font-size-asian="14pt"/>
    </style:style>
    <style:style style:name="P87" style:parent-style-name="Textbody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88" style:parent-style-name="Textbody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89" style:parent-style-name="Textbody" style:family="paragraph">
      <style:paragraph-properties fo:margin-top="0.1666in"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TableRow90" style:family="table-row">
      <style:table-row-properties style:min-row-height="1.63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margin-left="0.0395in" fo:margin-right="0.0395in" fo:text-indent="0.0041in">
        <style:tab-stops/>
      </style:paragraph-properties>
      <style:text-properties style:font-name="標楷體" fo:color="#000000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4" style:parent-style-name="Textbody" style:family="paragraph">
      <style:paragraph-properties fo:margin-bottom="0.1666in" fo:margin-left="0.4409in" fo:margin-right="0.1256in" fo:text-indent="-0.2479in">
        <style:tab-stops/>
      </style:paragraph-properties>
    </style:style>
    <style:style style:name="T95" style:parent-style-name="預設段落字型" style:family="text">
      <style:text-properties style:font-name="標楷體" fo:color="#000000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T98" style:parent-style-name="預設段落字型" style:family="text">
      <style:text-properties style:font-name="標楷體" fo:color="#000000" fo:font-size="10pt" style:font-size-asian="10pt"/>
    </style:style>
    <style:style style:name="T99" style:parent-style-name="預設段落字型" style:family="text">
      <style:text-properties style:font-name="標楷體" fo:color="#000000" fo:font-size="10pt" style:font-size-asian="10pt"/>
    </style:style>
    <style:style style:name="T100" style:parent-style-name="預設段落字型" style:family="text">
      <style:text-properties style:font-name="標楷體" fo:color="#000000" fo:font-size="10pt" style:font-size-asian="10pt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fo:color="#000000" fo:font-size="10pt" style:font-size-asian="10pt"/>
    </style:style>
    <style:style style:name="T103" style:parent-style-name="預設段落字型" style:family="text">
      <style:text-properties style:font-name="標楷體" fo:color="#000000" fo:font-size="10pt" style:font-size-asian="10pt"/>
    </style:style>
    <style:style style:name="TableRow104" style:family="table-row">
      <style:table-row-properties style:min-row-height="0.5555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區塊文字" style:family="paragraph">
      <style:paragraph-properties fo:margin-top="0.0833in" fo:line-height="0.25in" fo:margin-left="1.1618in" fo:margin-right="0in" fo:text-indent="-1.1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line-height="0.25in" fo:margin-left="1.1743in" fo:text-indent="-0.3298in">
        <style:tab-stops/>
      </style:paragraph-properties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Textbody" style:family="paragraph">
      <style:paragraph-properties fo:line-height="0.25in" fo:margin-left="0.8138in">
        <style:tab-stops/>
      </style:paragraph-properties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中山大學</text:span><text:span text:style-name="T12">111</text:span><text:span text:style-name="T13">學年度碩士班甄試入學招生考試</text:span><text:span text:style-name="T14"><text:line-break/></text:span><text:span text:style-name="T15">正取生報到意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錄取系所</text:p>
            <text:p text:style-name="P23">學程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甄試編號</text:p>
            <text:p text:style-name="P29"><text:span text:style-name="T30">(</text:span><text:span text:style-name="T31">應考證號碼</text:span><text:span text:style-name="T32">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□本人願意就讀　　　　　　　　　　　</text:p>
            <text:p text:style-name="P42">□本人因______________自願放棄錄取資格</text:p>
            <text:p text:style-name="P43"><text:span text:style-name="T44">參考原因</text:span><text:span text:style-name="T45">: □</text:span><text:span text:style-name="T46">學</text:span><text:span text:style-name="T47">/</text:span><text:span text:style-name="T48">碩士班無法畢業</text:span><text:span text:style-name="T49"><text:s/>□</text:span><text:span text:style-name="T50">考上他校</text:span><text:span text:style-name="T51">(</text:span><text:span text:style-name="T52">報到學校：</text:span><text:span text:style-name="T53">　　　　　　　　　　系所</text:span><text:span text:style-name="T54">)</text:span><text:span text:style-name="T55"><text:line-break/></text:span><text:span text:style-name="T56"><text:s/>□</text:span><text:span text:style-name="T57">興趣不合</text:span><text:span text:style-name="T58">(</text:span><text:span text:style-name="T59">師資、研究領域</text:span><text:span text:style-name="T60">)□</text:span><text:span text:style-name="T61">出國進修</text:span><text:span text:style-name="T62"><text:s/></text:span><text:span text:style-name="T63">□</text:span><text:span text:style-name="T64">服兵役</text:span><text:span text:style-name="T65"><text:s/>□</text:span><text:span text:style-name="T66">就業</text:span></text:p>
            <text:p text:style-name="P67"><text:span text:style-name="T68">□</text:span><text:span text:style-name="T69">無法兼顧工作</text:span><text:span text:style-name="T70"><text:s/>□</text:span><text:span text:style-name="T71">經濟因素</text:span><text:span text:style-name="T72"><text:s/>□</text:span><text:span text:style-name="T73">地域因素</text:span><text:span text:style-name="T74">(</text:span><text:span text:style-name="T75">離家太遠</text:span><text:span text:style-name="T76">)<text:s/></text:span><text:span text:style-name="T77"><text:line-break/></text:span><text:span text:style-name="T78">□</text:span><text:span text:style-name="T79">健康因素</text:span><text:span text:style-name="T80"><text:s/>□</text:span><text:span text:style-name="T81">家人反對</text:span><text:span text:style-name="T82"><text:s/>□</text:span><text:span text:style-name="T83">其他：</text:span><text:span text:style-name="T84">　　　　　　　　　　　　</text:span><text:span text:style-name="T85">.</text:span></text:p>
            <text:p text:style-name="P86">特此聲明。</text:p>
            <text:p text:style-name="P87"/>
            <text:p text:style-name="P88">　　　　此　致</text:p>
            <text:p text:style-name="P89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考生<text:line-break/>親自簽名</text:p>
          </table:table-cell>
          <table:covered-table-cell/>
          <table:table-cell table:style-name="TableCell93" table:number-columns-spanned="3">
            <text:p text:style-name="P94"><text:span text:style-name="T95">聯絡電話：</text:span><text:span text:style-name="T96"><text:s text:c="36"/></text:span><text:span text:style-name="T97">日期：</text:span><text:span text:style-name="T98"><text:s text:c="8"/></text:span><text:span text:style-name="T99">年</text:span><text:span text:style-name="T100"><text:s text:c="7"/></text:span><text:span text:style-name="T101">月</text:span><text:span text:style-name="T102"><text:s text:c="7"/>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注意事項：１、請填妥本報到意願書後，於</text:span><text:span text:style-name="T108">110</text:span><text:span text:style-name="T109">年</text:span><text:span text:style-name="T110">11</text:span><text:span text:style-name="T111"><text:s/></text:span><text:span text:style-name="T112">月</text:span><text:span text:style-name="T113">26<text:s/></text:span><text:span text:style-name="T114">日前以限時掛號郵寄</text:span><text:span text:style-name="T115">(</text:span><text:span text:style-name="T116">以郵戳為憑</text:span><text:span text:style-name="T117">)</text:span><text:span text:style-name="T118">至</text:span><text:span text:style-name="T119">錄取碩士班</text:span><text:span text:style-name="T120">，逾期自願放棄錄取資格論，不得以任何理由要求補救措施。</text:span></text:p>
            <text:p text:style-name="P121"><text:span text:style-name="T122">２、</text:span><text:span text:style-name="T123">本報到意願書請先傳真至</text:span><text:span text:style-name="T124">07-5253909</text:span><text:span text:style-name="T125">或</text:span><text:span text:style-name="T126">e-mail</text:span><text:span text:style-name="T127">：</text:span><text:span text:style-name="T128">chemaa@mail.nsysu.edu.tw</text:span><text:span text:style-name="T129">，正本仍請於上述報到期限內郵寄。</text:span></text:p>
            <text:p text:style-name="P130"><text:span text:style-name="T131">３、聯絡電話：</text:span><text:span text:style-name="T132">07-5252000</text:span><text:span text:style-name="T133">轉</text:span><text:span text:style-name="T134">3902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left="1.3138in" fo:margin-right="0.125in" fo:text-indent="-1.1194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修訂" style:display-name="修訂" style:family="paragraph">
      <style:text-properties style:font-name-asian="標楷體"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碩士班甄試入學招生考試</dc:title>
    <dc:subject/>
    <meta:initial-creator>胡瓊文</meta:initial-creator>
    <dc:creator>user</dc:creator>
    <meta:creation-date>2020-11-17T01:16:00Z</meta:creation-date>
    <dc:date>2021-11-24T04:28:00Z</dc:date>
    <meta:print-date>2014-11-21T06:18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80" meta:character-count="538" meta:row-count="3" meta:non-whitespace-character-count="459"/>
  </office:meta>
</office:document-meta>
</file>