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特粗明體" style:font-name-asian="華康特粗明體" fo:font-size="23pt" style:font-size-asian="23pt" style:font-size-complex="23pt"/>
    </style:style>
    <style:style style:name="P2" style:parent-style-name="內文" style:family="paragraph">
      <style:paragraph-properties fo:margin-top="0.3125in" style:line-height-at-least="0in"/>
    </style:style>
    <style:style style:name="T3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4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5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95in" style:use-optimal-column-width="false"/>
    </style:style>
    <style:style style:name="TableColumn11" style:family="table-column">
      <style:table-column-properties style:column-width="0.8263in" style:use-optimal-column-width="false"/>
    </style:style>
    <style:style style:name="TableColumn12" style:family="table-column">
      <style:table-column-properties style:column-width="0.7986in" style:use-optimal-column-width="false"/>
    </style:style>
    <style:style style:name="TableColumn13" style:family="table-column">
      <style:table-column-properties style:column-width="0.9312in" style:use-optimal-column-width="false"/>
    </style:style>
    <style:style style:name="TableColumn14" style:family="table-column">
      <style:table-column-properties style:column-width="0.0465in" style:use-optimal-column-width="false"/>
    </style:style>
    <style:style style:name="TableColumn15" style:family="table-column">
      <style:table-column-properties style:column-width="1.7069in" style:use-optimal-column-width="false"/>
    </style:style>
    <style:style style:name="TableColumn16" style:family="table-column">
      <style:table-column-properties style:column-width="1.6569in" style:use-optimal-column-width="false"/>
    </style:style>
    <style:style style:name="Table9" style:family="table">
      <style:table-properties style:width="6.9166in" fo:margin-left="0in" table:align="left"/>
    </style:style>
    <style:style style:name="TableRow17" style:family="table-row">
      <style:table-row-properties style:min-row-height="0.427in" style:use-optimal-row-height="false"/>
    </style:style>
    <style:style style:name="TableCell18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in" style:line-height-at-least="0.1666in"/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margin-top="0.075in" style:line-height-at-least="0.1666in"/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text-indent="0.0833in"/>
      <style:text-properties style:font-name-asian="標楷體"/>
    </style:style>
    <style:style style:name="TableRow50" style:family="table-row">
      <style:table-row-properties style:min-row-height="0.427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text-indent="0.0833in"/>
      <style:text-properties style:font-name-asian="標楷體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text-indent="0.0833in"/>
      <style:text-properties style:font-name-asian="標楷體"/>
    </style:style>
    <style:style style:name="P56" style:parent-style-name="內文" style:family="paragraph">
      <style:paragraph-properties style:line-height-at-least="0in" fo:text-indent="0.125in"/>
      <style:text-properties style:font-name-asian="標楷體" fo:font-size="9pt" style:font-size-asian="9pt" style:font-size-complex="9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華康新特明體" style:font-name-asian="華康新特明體" fo:font-size="14pt" style:font-size-asian="14pt" style:font-size-complex="14pt"/>
    </style:style>
    <style:style style:name="TableRow60" style:family="table-row">
      <style:table-row-properties style:min-row-height="0.4062in" style:use-optimal-row-height="false"/>
    </style:style>
    <style:style style:name="TableCell6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-0.75in" fo:margin-right="0.0263in" fo:text-indent="1.8479in">
        <style:tab-stops/>
      </style:paragraph-properties>
      <style:text-properties style:font-name-asian="標楷體" fo:letter-spacing="0.0208in" style:font-size-complex="12pt"/>
    </style:style>
    <style:style style:name="TableCell63" style:family="table-cell">
      <style:table-cell-properties fo:border-top="0.0208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65" style:family="table-row">
      <style:table-row-properties style:min-row-height="0.4062in"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letter-spacing="0.0277in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fo:margin-top="0.125in" fo:margin-left="2.3138in">
        <style:tab-stops/>
      </style:paragraph-properties>
      <style:text-properties style:font-name-asian="標楷體"/>
    </style:style>
    <style:style style:name="TableRow71" style:family="table-row">
      <style:table-row-properties style:min-row-height="0.4062in" style:use-optimal-row-height="false"/>
    </style:style>
    <style:style style:name="TableCell7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margin-top="0.125in"/>
      <style:text-properties style:font-name-asian="標楷體"/>
    </style:style>
    <style:style style:name="P77" style:parent-style-name="內文" style:family="paragraph">
      <style:paragraph-properties style:line-height-at-least="0in" fo:margin-left="-0.0687in" fo:text-indent="-0.018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  <style:text-properties style:font-name="華康新特明體" style:font-name-asian="華康新特明體" fo:font-size="14pt" style:font-size-asian="14pt" style:font-size-complex="14pt"/>
    </style:style>
    <style:style style:name="TableColumn80" style:family="table-column">
      <style:table-column-properties style:column-width="6.9333in" style:use-optimal-column-width="false"/>
    </style:style>
    <style:style style:name="Table79" style:family="table">
      <style:table-properties style:width="6.9333in" fo:margin-left="-0.0388in" table:align="left"/>
    </style:style>
    <style:style style:name="TableRow81" style:family="table-row">
      <style:table-row-properties style:min-row-height="0.3513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style:line-height-at-least="0.1666in" fo:text-indent="0.0833in"/>
      <style:text-properties style:font-name-asian="標楷體"/>
    </style:style>
    <style:style style:name="P84" style:parent-style-name="內文" style:family="paragraph">
      <style:paragraph-properties style:snap-to-layout-grid="false" fo:margin-top="0.125in" style:line-height-at-least="0.1666in" fo:text-indent="0.1472in"/>
    </style:style>
    <style:style style:name="T85" style:parent-style-name="預設段落字型" style:family="text">
      <style:text-properties style:font-name-asian="標楷體" fo:letter-spacing="-0.0097in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style:line-height-at-least="0.1666in" fo:margin-left="1.558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margin-top="0.075in" style:line-height-at-least="0.1666in" fo:margin-left="0.1333in">
        <style:tab-stops/>
      </style:paragraph-properties>
    </style:style>
    <style:style style:name="T98" style:parent-style-name="預設段落字型" style:family="text">
      <style:text-properties style:font-name-asian="標楷體" fo:letter-spacing="0.0013in" style:text-scale="93%" style:letter-kerning="false" style:font-size-complex="12pt"/>
    </style:style>
    <style:style style:name="T99" style:parent-style-name="預設段落字型" style:family="text">
      <style:text-properties style:font-name-asian="標楷體" fo:letter-spacing="0.0013in" style:text-scale="93%" style:letter-kerning="false" style:font-size-complex="12pt"/>
    </style:style>
    <style:style style:name="T100" style:parent-style-name="預設段落字型" style:family="text">
      <style:text-properties style:font-name-asian="標楷體" fo:letter-spacing="0.0013in" style:text-scale="93%" style:letter-kerning="false" style:font-size-complex="12pt"/>
    </style:style>
    <style:style style:name="T101" style:parent-style-name="預設段落字型" style:family="text">
      <style:text-properties style:font-name-asian="標楷體" fo:letter-spacing="0.0013in" style:text-scale="93%" style:letter-kerning="false" style:font-size-complex="12pt"/>
    </style:style>
    <style:style style:name="T102" style:parent-style-name="預設段落字型" style:family="text">
      <style:text-properties style:font-name-asian="標楷體" fo:letter-spacing="0.0013in" style:text-scale="93%" style:letter-kerning="false" style:font-size-complex="12pt"/>
    </style:style>
    <style:style style:name="T103" style:parent-style-name="預設段落字型" style:family="text">
      <style:text-properties style:font-name-asian="標楷體" fo:letter-spacing="-0.0027in" style:text-scale="93%" style:letter-kerning="fals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style:line-height-at-least="0.1666in" fo:margin-left="1.5583in" fo:text-indent="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margin-top="0.375in" style:line-height-at-least="0.1666in" fo:text-indent="0.0972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125in" style:line-height-at-least="0.1666in" fo:text-indent="1.5458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375in" fo:margin-bottom="0.125in" style:line-height-at-least="0.1666in" fo:text-indent="0.0972in"/>
      <style:text-properties style:font-name-asian="標楷體" fo:font-size="14pt" style:font-size-asian="14pt" style:font-size-complex="14pt"/>
    </style:style>
    <style:style style:name="P122" style:parent-style-name="純文字" style:family="paragraph">
      <style:paragraph-properties style:snap-to-layout-grid="false" fo:margin-top="0.125in" style:line-height-at-least="0in"/>
      <style:text-properties style:font-name="新細明體" style:font-name-asian="新細明體" fo:color="#FF0000" style:font-size-complex="12pt"/>
    </style:style>
    <style:style style:name="P123" style:parent-style-name="純文字" style:family="paragraph">
      <style:paragraph-properties fo:margin-top="0.125in" style:line-height-at-least="0in"/>
      <style:text-properties style:font-name="標楷體" style:font-name-asian="標楷體" fo:font-size="11pt" style:font-size-asian="11pt" style:font-size-complex="11pt"/>
    </style:style>
    <style:style style:name="P124" style:parent-style-name="純文字" style:family="paragraph">
      <style:paragraph-properties fo:margin-top="0.075in" style:line-height-at-least="0in" fo:margin-left="0.4027in" fo:text-indent="-0.152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純文字" style:family="paragraph">
      <style:paragraph-properties style:snap-to-layout-grid="false" fo:margin-top="0.05in" style:line-height-at-least="0.1666in" fo:margin-left="0.4055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純文字" style:family="paragraph">
      <style:paragraph-properties fo:margin-top="0.05in" style:line-height-at-least="0in" fo:margin-left="0.4055in" fo:text-indent="-0.157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山大學學生逕修讀博士學位申請書</text:p>
      <text:p text:style-name="P2"><text:span text:style-name="T3">壹、申請人</text:span><text:span text:style-name="T4">資料</text:span><text:span text:style-name="T5">（申請人填寫）</text:span><text:span text:style-name="T6"><text:s text:c="13"/></text:span><text:span text:style-name="T7">　　　　　　　</text:span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　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2">
            <text:p text:style-name="P27">目前身份：</text:p>
            <text:p text:style-name="P28">□學士班應屆畢業生</text:p>
            <text:p text:style-name="內文"><text:span text:style-name="T29">□碩士班</text:span><text:span text:style-name="T30">　　　</text:span><text:span text:style-name="T31">年級</text:span></text:p>
            <text:p text:style-name="內文"><text:span text:style-name="T32">□碩</text:span><text:span text:style-name="T33">專</text:span><text:span text:style-name="T34">班</text:span><text:span text:style-name="T35">　　　</text:span><text:span text:style-name="T36">年級</text:span></text:p>
          </table:table-cell>
        </table:table-row>
        <table:table-row table:style-name="TableRow37">
          <table:table-cell table:style-name="TableCell38">
            <text:p text:style-name="P39">學　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連絡電話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7">
            <text:p text:style-name="P49">擬申請逕修讀博士學位之系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推薦教師(副教授以上二人)：1.<text:s/>　　　　　　　　<text:s text:c="3"/>2.<text:s/>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指導教授簽章：</text:p>
            <text:p text:style-name="P56">(碩士班研究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貳、學業成績（教務處註冊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修業期間學業成績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註冊組承辦人簽章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總平均</text:p>
          </table:table-cell>
          <table:covered-table-cell/>
          <table:table-cell table:style-name="TableCell68" table:number-columns-spanned="3">
            <text:p text:style-name="P69">名次<text:s/>/<text:s/>全班人數</text:p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  <table:covered-table-cell/>
        </table:table-row>
      </table:table>
      <text:p text:style-name="P77"/>
      <text:p text:style-name="P78">參、申請修讀博士學位之系所審查（系所院填寫）<text:s text:c="38"/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符合條件：</text:p>
            <text:p text:style-name="P84"><text:span text:style-name="T85">學士班應屆畢業生</text:span><text:span text:style-name="T86">：</text:span><text:span text:style-name="T87"><text:s/></text:span><text:span text:style-name="T88">□</text:span><text:span text:style-name="T89">修業期間</text:span><text:span text:style-name="T90">學業成績總平均排名在全班前</text:span><text:span text:style-name="T91">10%</text:span><text:span text:style-name="T92">以內，具研究潛力者</text:span><text:span text:style-name="T93">。</text:span></text:p>
            <text:p text:style-name="P94"><text:span text:style-name="T95">□</text:span><text:span text:style-name="T96">其他特殊情形經系、所評定為成績優異，具研究潛力者。</text:span></text:p>
            <text:p text:style-name="P97"><text:span text:style-name="T98">碩士班</text:span><text:span text:style-name="T99">(</text:span><text:span text:style-name="T100">碩專班</text:span><text:span text:style-name="T101">)</text:span><text:span text:style-name="T102">研究生</text:span><text:span text:style-name="T103">：</text:span><text:span text:style-name="T104"><text:s/></text:span><text:span text:style-name="T105">□</text:span><text:span text:style-name="T106">修業期間</text:span><text:span text:style-name="T107">學</text:span><text:span text:style-name="T108">業</text:span><text:span text:style-name="T109">成績</text:span><text:span text:style-name="T110">總平均排名在</text:span><text:span text:style-name="T111">全班前三分之一以內</text:span><text:span text:style-name="T112">，具研究潛力者</text:span><text:span text:style-name="T113">。</text:span></text:p>
            <text:p text:style-name="P114"><text:span text:style-name="T115">□</text:span><text:span text:style-name="T116">其他特殊情形經系</text:span><text:span text:style-name="T117">、</text:span><text:span text:style-name="T118">所評定為成績優異，具研究潛力者。</text:span></text:p>
            <text:p text:style-name="P119">審查結果：經<text:s text:c="4"/><text:s/>年<text:s text:c="4"/>月<text:s text:c="4"/>日系所務會議審查（附會議紀錄）</text:p>
            <text:p text:style-name="P120">□<text:s/>同意推薦<text:s text:c="10"/>□<text:s/>不予推薦</text:p>
            <text:p text:style-name="P121">系所主管簽章：<text:s text:c="6"/><text:s text:c="5"/><text:s/><text:s text:c="7"/><text:s/><text:s/>院長簽章：</text:p>
          </table:table-cell>
        </table:table-row>
      </table:table>
      <text:p text:style-name="P122">辦理順序：填寫申請書<text:s/>→<text:s/>至註冊組填寫學業成績<text:s/>→<text:s/>向擬逕修讀博士學位系所提出申請</text:p>
      <text:p text:style-name="P123">說明：</text:p>
      <text:p text:style-name="P124"><text:span text:style-name="T125">1.應繳交資料：</text:span><text:span text:style-name="T126">申請書</text:span><text:span text:style-name="T127">、</text:span><text:span text:style-name="T128">副教授以上</text:span><text:span text:style-name="T129">二人</text:span><text:span text:style-name="T130">推薦函</text:span><text:span text:style-name="T131">、</text:span><text:span text:style-name="T132">歷年成績單</text:span><text:span text:style-name="T133">及</text:span><text:span text:style-name="T134">擬逕修讀博士學位</text:span><text:span text:style-name="T135">之系</text:span><text:span text:style-name="T136">所指定繳交之資料</text:span><text:span text:style-name="T137">。</text:span></text:p>
      <text:p text:style-name="P138">2.申請者應於規定時間內備妥前列各項資料，向擬逕修讀博士學位之系所提出申請。</text:p>
      <text:p text:style-name="P139"><text:span text:style-name="T140">3</text:span><text:span text:style-name="T141">.</text:span><text:span text:style-name="T142">本校</text:span><text:span text:style-name="T143">「</text:span><text:span text:style-name="T144">學生逕修讀博士學位作業規定</text:span><text:span text:style-name="T145">」</text:span><text:span text:style-name="T146">請參閱</text:span><text:span text:style-name="T147">教務處</text:span><text:span text:style-name="T148">網頁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479in" fo:margin-bottom="0.2284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22-07-13T01:08:00Z</meta:creation-date>
    <dc:date>2022-07-13T01:08:00Z</dc:date>
    <meta:print-date>2006-10-18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