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全真勘亭流" style:font-name-asian="全真勘亭流" fo:letter-spacing="0.0152in" fo:font-size="20pt" style:font-size-asian="20pt"/>
    </style:style>
    <style:style style:name="P2" style:parent-style-name="內文" style:family="paragraph">
      <style:paragraph-properties fo:text-align="end" fo:line-height="100%"/>
      <style:text-properties style:font-name="全真勘亭流" style:font-name-asian="全真勘亭流" fo:color="#FF0000" fo:letter-spacing="0.0152in" fo:font-size="11pt" style:font-size-asian="11pt" style:font-size-complex="11pt"/>
    </style:style>
    <style:style style:name="P3" style:parent-style-name="內文" style:family="paragraph">
      <style:paragraph-properties fo:text-align="justify" fo:margin-top="0.05in" fo:margin-bottom="0.0013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083in" style:use-optimal-column-width="false"/>
    </style:style>
    <style:style style:name="TableColumn20" style:family="table-column">
      <style:table-column-properties style:column-width="1.275in" style:use-optimal-column-width="false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18" style:family="table">
      <style:table-properties style:width="7.5in" fo:margin-left="-0.0638in" table:align="left"/>
    </style:style>
    <style:style style:name="TableRow24" style:family="table-row">
      <style:table-row-properties style:min-row-height="0.270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 fo:margin-right="0.078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 fo:margin-left="0.063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86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0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line-height="100%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527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100%" fo:margin-left="0.0583in" fo:margin-right="-0.0965in" fo:text-indent="-0.1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olumn62" style:family="table-column">
      <style:table-column-properties style:column-width="0.3201in" style:use-optimal-column-width="false"/>
    </style:style>
    <style:style style:name="TableColumn63" style:family="table-column">
      <style:table-column-properties style:column-width="0.3111in" style:use-optimal-column-width="false"/>
    </style:style>
    <style:style style:name="TableColumn64" style:family="table-column">
      <style:table-column-properties style:column-width="0.8694in" style:use-optimal-column-width="false"/>
    </style:style>
    <style:style style:name="TableColumn65" style:family="table-column">
      <style:table-column-properties style:column-width="0.2618in" style:use-optimal-column-width="false"/>
    </style:style>
    <style:style style:name="TableColumn66" style:family="table-column">
      <style:table-column-properties style:column-width="1.2222in" style:use-optimal-column-width="false"/>
    </style:style>
    <style:style style:name="TableColumn67" style:family="table-column">
      <style:table-column-properties style:column-width="0.1104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1.4993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0.3333in" style:use-optimal-column-width="false"/>
    </style:style>
    <style:style style:name="TableColumn75" style:family="table-column">
      <style:table-column-properties style:column-width="1.127in" style:use-optimal-column-width="false"/>
    </style:style>
    <style:style style:name="Table61" style:family="table">
      <style:table-properties style:width="7.5138in" fo:margin-left="-0.0777in" table:align="left"/>
    </style:style>
    <style:style style:name="TableRow76" style:family="table-row">
      <style:table-row-properties style:min-row-height="0.2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ableCell80" style:family="table-cell">
      <style:table-cell-properties fo:border-top="0.020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00%" fo:margin-left="0.3152in" fo:margin-right="0.3152in">
        <style:tab-stops/>
      </style:paragraph-properties>
      <style:text-properties style:font-name="標楷體" style:font-name-asian="標楷體" fo:font-size="9pt" style:font-size-asian="9pt"/>
    </style:style>
    <style:style style:name="TableRow84" style:family="table-row">
      <style:table-row-properties style:min-row-height="0.2083in" style:use-optimal-row-height="false" fo:keep-together="always"/>
    </style:style>
    <style:style style:name="P85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="標楷體" style:font-name-asian="標楷體" fo:font-size="9pt" style:font-size-asian="9pt"/>
    </style:style>
    <style:style style:name="TableCell87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93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96" style:family="table-cell">
      <style:table-cell-properties fo:border-top="0.0069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1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22" style:family="table-row">
      <style:table-row-properties style:min-row-height="0.390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2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3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47" style:family="table-row">
      <style:table-row-properties style:min-row-height="0.3909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0.390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197" style:family="table-row">
      <style:table-row-properties style:min-row-height="0.390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22" style:family="table-row">
      <style:table-row-properties style:min-row-height="0.390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3909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72" style:family="table-row">
      <style:table-row-properties style:min-row-height="0.3909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297" style:family="table-row">
      <style:table-row-properties style:min-row-height="0.3909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22" style:family="table-row">
      <style:table-row-properties style:min-row-height="0.3909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47" style:family="table-row">
      <style:table-row-properties style:min-row-height="0.3902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72" style:family="table-row">
      <style:table-row-properties style:min-row-height="0.3909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Cell3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TableRow397" style:family="table-row">
      <style:table-row-properties style:min-row-height="0.2041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ableRow404" style:family="table-row">
      <style:table-row-properties style:min-row-height="0.709in" style:use-optimal-row-height="false" fo:keep-together="always"/>
    </style:style>
    <style:style style:name="TableCell405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166in" fo:line-height="100%" fo:margin-right="0.0194in"/>
    </style:style>
    <style:style style:name="T409" style:parent-style-name="預設段落字型" style:family="text">
      <style:text-properties style:font-name="新細明體" fo:color="#FF0000" fo:letter-spacing="-0.0027in" fo:font-size="8pt" style:font-size-asian="8pt" style:font-size-complex="8pt"/>
    </style:style>
    <style:style style:name="P410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justify" fo:margin-top="0.0333in" fo:line-height="100%" fo:margin-right="0.0194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138in solid #000000" fo:border-right="0.0347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208in double #000000" style:border-line-width-top="0.0069in 0.0069in 0.0069in" fo:border-left="0.0347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100%" fo:margin-right="0.0187in"/>
      <style:text-properties style:font-name="標楷體" style:font-name-asian="標楷體" fo:letter-spacing="-0.0041in" fo:font-size="10pt" style:font-size-asian="10pt"/>
    </style:style>
    <style:style style:name="P420" style:parent-style-name="內文" style:family="paragraph">
      <style:paragraph-properties fo:text-align="justify" fo:margin-right="0.0187in"/>
    </style:style>
    <style:style style:name="T421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ableRow422" style:family="table-row">
      <style:table-row-properties style:min-row-height="0.709in" style:use-optimal-row-height="false" fo:keep-together="always"/>
    </style:style>
    <style:style style:name="TableCell42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138in solid #000000" fo:border-left="0.0069in solid #000000" fo:border-bottom="0.0208in double #000000" style:border-line-width-bottom="0.0069in 0.0069in 0.0069in" fo:border-right="0.0347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34in solid #000000" fo:border-left="0.0347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416in" fo:line-height="100%" fo:margin-left="0.6666in" fo:margin-right="0.0194in" fo:text-indent="-0.66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41" style:parent-style-name="內文" style:family="paragraph">
      <style:paragraph-properties fo:text-align="justify" fo:line-height="100%"/>
    </style:style>
    <style:style style:name="T44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3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5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49" style:parent-style-name="內文" style:family="paragraph">
      <style:paragraph-properties fo:text-align="justify" fo:margin-right="0.0187in"/>
    </style:style>
    <style:style style:name="T45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451" style:family="table-row">
      <style:table-row-properties style:min-row-height="0.7875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100%" fo:margin-right="0.0187in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100%" fo:margin-right="0.0187in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100%" fo:margin-right="0.0187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208in solid #000000" fo:border-right="0.0347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fo:text-align="justify" fo:line-height="100%" fo:margin-right="0.0187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fo:line-height="100%">
        <style:tab-stops>
          <style:tab-stop style:type="left" style:position="3.937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P476" style:parent-style-name="二" style:family="paragraph">
      <style:paragraph-properties fo:margin-left="0.2916in" fo:text-indent="0.1388in">
        <style:tab-stops>
          <style:tab-stop style:type="left" style:position="3.6458in"/>
        </style:tab-stops>
      </style:paragraph-properties>
    </style:style>
    <style:style style:name="P477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478" style:parent-style-name="內文" style:family="paragraph">
      <style:paragraph-properties style:snap-to-layout-grid="false" fo:line-height="100%"/>
      <style:text-properties style:font-name="Arial" style:font-name-asian="標楷體" fo:font-size="8pt" style:font-size-asian="8pt"/>
    </style:style>
    <style:style style:name="P479" style:parent-style-name="內文" style:family="paragraph">
      <style:text-properties fo:font-size="8pt" style:font-size-asian="8pt"/>
    </style:style>
    <style:style style:name="T48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8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83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48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85" style:parent-style-name="內文" style:family="paragraph">
      <style:paragraph-properties fo:widows="2" fo:orphans="2" style:text-autospace="none" style:snap-to-layout-grid="false" style:vertical-align="bottom" style:line-height-at-least="0.1666in" fo:margin-left="-0.0083in" fo:margin-right="0.002in" fo:text-indent="-0.003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0.0069in" fo:font-size="10pt" style:font-size-asian="10pt" style:font-size-complex="18pt"/>
    </style:style>
    <style:style style:name="T487" style:parent-style-name="預設段落字型" style:family="text">
      <style:text-properties style:font-name="標楷體" style:font-name-asian="標楷體" fo:letter-spacing="0.0152in" fo:font-size="20pt" style:font-size-asian="20pt"/>
    </style:style>
    <style:style style:name="T488" style:parent-style-name="預設段落字型" style:family="text">
      <style:text-properties style:font-name="標楷體" style:font-name-asian="標楷體" fo:letter-spacing="0.0152in" fo:font-size="20pt" style:font-size-asian="20pt"/>
    </style:style>
    <style:style style:name="T489" style:parent-style-name="預設段落字型" style:family="text">
      <style:text-properties style:font-name="標楷體" style:font-name-asian="標楷體" fo:letter-spacing="0.0152in" fo:font-size="20pt" style:font-size-asian="20pt"/>
    </style:style>
    <style:style style:name="T490" style:parent-style-name="預設段落字型" style:family="text">
      <style:text-properties style:font-name="標楷體" style:font-name-asian="標楷體" fo:letter-spacing="0.0152in" fo:font-size="20pt" style:font-size-asian="20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0.0152in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etter-spacing="0.0152in" style:font-size-complex="12pt"/>
    </style:style>
    <style:style style:name="T505" style:parent-style-name="預設段落字型" style:family="text">
      <style:text-properties style:font-name="標楷體" style:font-name-asian="標楷體" fo:letter-spacing="0.0152in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083in" fo:margin-right="0.002in" fo:text-indent="-0.003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ableColumn514" style:family="table-column">
      <style:table-column-properties style:column-width="0.5194in"/>
    </style:style>
    <style:style style:name="TableColumn515" style:family="table-column">
      <style:table-column-properties style:column-width="0.9312in"/>
    </style:style>
    <style:style style:name="TableColumn516" style:family="table-column">
      <style:table-column-properties style:column-width="1.3187in"/>
    </style:style>
    <style:style style:name="TableColumn517" style:family="table-column">
      <style:table-column-properties style:column-width="0.7645in"/>
    </style:style>
    <style:style style:name="TableColumn518" style:family="table-column">
      <style:table-column-properties style:column-width="0.1631in"/>
    </style:style>
    <style:style style:name="TableColumn519" style:family="table-column">
      <style:table-column-properties style:column-width="0.5in"/>
    </style:style>
    <style:style style:name="TableColumn520" style:family="table-column">
      <style:table-column-properties style:column-width="0.9201in"/>
    </style:style>
    <style:style style:name="TableColumn521" style:family="table-column">
      <style:table-column-properties style:column-width="0.7048in"/>
    </style:style>
    <style:style style:name="TableColumn522" style:family="table-column">
      <style:table-column-properties style:column-width="1.3555in"/>
    </style:style>
    <style:style style:name="Table513" style:family="table">
      <style:table-properties style:width="7.1777in" fo:margin-left="0in" table:align="center"/>
    </style:style>
    <style:style style:name="TableRow523" style:family="table-row">
      <style:table-row-properties style:min-row-height="0.327in" fo:keep-together="always"/>
    </style:style>
    <style:style style:name="TableCell5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3256in" fo:keep-together="always"/>
    </style:style>
    <style:style style:name="TableCell5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 style:min-row-height="0.327in" fo:keep-together="always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fo:keep-together="always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1826in" fo:keep-together="always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1819in" fo:keep-together="always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</style:style>
    <style:style style:name="T5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/>
    </style:style>
    <style:style style:name="TableRow600" style:family="table-row">
      <style:table-row-properties style:min-row-height="5.652in"/>
    </style:style>
    <style:style style:name="TableCell60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0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0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0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3" style:parent-style-name="內文" style:family="paragraph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P6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3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3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33" style:parent-style-name="二" style:family="paragraph">
      <style:text-properties fo:font-weight="bold" style:font-weight-asian="bold" style:font-weight-complex="bold"/>
    </style:style>
    <style:style style:name="P634" style:parent-style-name="二" style:family="paragraph">
      <style:paragraph-properties fo:margin-left="0.0833in">
        <style:tab-stops>
          <style:tab-stop style:type="left" style:position="3.8541in"/>
        </style:tab-stops>
      </style:paragraph-properties>
    </style:style>
    <style:style style:name="T635" style:parent-style-name="預設段落字型" style:family="text">
      <style:text-properties fo:font-weight="bold" style:font-weight-asian="bold"/>
    </style:style>
    <style:style style:name="P636" style:parent-style-name="二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中山大學學生抵免學分申請表</text:h>
      <text:h text:style-name="P2" text:outline-level="1">108/02/01更新</text:h>
      <text:h text:style-name="P3" text:outline-level="1"><text:span text:style-name="T4">申請學年度：</text:span><text:span text:style-name="T5">­</text:span><text:span text:style-name="T6">­_______</text:span><text:span text:style-name="T7">學年度　　　申請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　　　　　　　 全</text:span><text:span text:style-name="T14">　</text:span><text:span text:style-name="T15">頁第</text:span><text:span text:style-name="T16">　</text:span><text:span text:style-name="T17">頁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　號</text:p>
          </table:table-cell>
          <table:table-cell table:style-name="TableCell27">
            <text:p text:style-name="P28">姓　名</text:p>
          </table:table-cell>
          <table:table-cell table:style-name="TableCell29">
            <text:p text:style-name="P30">學系（研究所）別</text:p>
          </table:table-cell>
          <table:table-cell table:style-name="TableCell31">
            <text:p text:style-name="P32">學位別</text:p>
          </table:table-cell>
          <table:table-cell table:style-name="TableCell33">
            <text:p text:style-name="P34"><text:span text:style-name="T35">身份別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　　　　　　　　學　系</text:p>
            <text:p text:style-name="P43"><text:span text:style-name="T44">　　　　　　　　研究所</text:span></text:p>
          </table:table-cell>
          <table:table-cell table:style-name="TableCell45">
            <text:p text:style-name="P46"><text:s/>□學士班 □二年制專班</text:p>
            <text:p text:style-name="P47"><text:s/>□碩士班 □碩士專班</text:p>
            <text:p text:style-name="P48"><text:span text:style-name="T49"><text:s/>□博士班</text:span></text:p>
          </table:table-cell>
          <table:table-cell table:style-name="TableCell50">
            <text:p text:style-name="P51">□本年度新生</text:p>
            <text:p text:style-name="P52">□本年度轉學(系、所)生</text:p>
            <text:p text:style-name="P53"><text:span text:style-name="T54">□在校生</text:span></text:p>
          </table:table-cell>
        </table:table-row>
      </table:table>
      <text:h text:style-name="P55" text:outline-level="1"><text:span text:style-name="T56">※學士班學生辦理</text:span><text:span text:style-name="T57">通識教育</text:span><text:span text:style-name="T58">課程</text:span><text:span text:style-name="T59">之</text:span><text:span text:style-name="T60">抵免，請另填「通識教育課程抵免學分申請表」。</text:span>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 table:number-rows-spanned="2">
            <text:p text:style-name="P78"><text:span text:style-name="T79">申 <text:s/>請　抵　免　科　目</text:span></text:p>
          </table:table-cell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已修及格科目、學分、成績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系所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rows-spanned="2">
            <text:p text:style-name="P88">同意</text:p>
            <text:p text:style-name="P89">完全</text:p>
            <text:p text:style-name="P90">抵免</text:p>
          </table:table-cell>
          <table:table-cell table:style-name="TableCell91" table:number-columns-spanned="3">
            <text:p text:style-name="P92">同意部分抵免（需補修科目學分）</text:p>
          </table:table-cell>
          <table:covered-table-cell/>
          <table:covered-table-cell/>
          <table:table-cell table:style-name="TableCell93" table:number-rows-spanned="2">
            <text:p text:style-name="P94">不能</text:p>
            <text:p text:style-name="P95">抵免</text:p>
          </table:table-cell>
          <table:table-cell table:style-name="TableCell96" table:number-rows-spanned="2">
            <text:p text:style-name="P97">簽　　章</text:p>
          </table:table-cell>
        </table:table-row>
        <table:table-row table:style-name="TableRow98">
          <table:table-cell table:style-name="TableCell99">
            <text:p text:style-name="P100">必選修別</text:p>
          </table:table-cell>
          <table:table-cell table:style-name="TableCell101" table:number-columns-spanned="2">
            <text:p text:style-name="P102">科　目　名　稱</text:p>
          </table:table-cell>
          <table:covered-table-cell/>
          <table:table-cell table:style-name="TableCell103">
            <text:p text:style-name="P104">學分</text:p>
          </table:table-cell>
          <table:table-cell table:style-name="TableCell105" table:number-columns-spanned="2">
            <text:p text:style-name="P106">科　目　名　稱</text:p>
          </table:table-cell>
          <table:covered-table-cell/>
          <table:table-cell table:style-name="TableCell107">
            <text:p text:style-name="P108">學分</text:p>
          </table:table-cell>
          <table:table-cell table:style-name="TableCell109">
            <text:p text:style-name="P110">成績</text:p>
          </table:table-cell>
          <table:covered-table-cell>
            <text:p text:style-name="P111"/>
          </table:covered-table-cell>
          <table:table-cell table:style-name="TableCell112">
            <text:p text:style-name="P113">科　目　名　稱</text:p>
            <text:p text:style-name="P114">(同意完全抵免者免填)</text:p>
          </table:table-cell>
          <table:table-cell table:style-name="TableCell115">
            <text:p text:style-name="P116">學期</text:p>
          </table:table-cell>
          <table:table-cell table:style-name="TableCell117">
            <text:p text:style-name="P118">學</text:p>
            <text:p text:style-name="P119">分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4">
            <text:p text:style-name="P399"><text:span text:style-name="T400">學生填妥以上資料，請於申請人簽名欄簽名，並送指導教授或導師及系所主管簽核後，送教務處</text:span><text:span text:style-name="T401">註冊</text:span><text:span text:style-name="T402">課務</text:span><text:span text:style-name="T403">組核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申請人<text:line-break/>簽名</text:p>
          </table:table-cell>
          <table:covered-table-cell/>
          <table:table-cell table:style-name="TableCell407" table:number-columns-spanned="3">
            <text:p text:style-name="P408"><text:span text:style-name="T409">核准抵免之科目，如已配課或選課，自行辦理退選</text:span></text:p>
            <text:p text:style-name="P410"/>
            <text:p text:style-name="P411"/>
            <text:p text:style-name="P412">聯絡電話：</text:p>
          </table:table-cell>
          <table:covered-table-cell/>
          <table:covered-table-cell/>
          <table:table-cell table:style-name="TableCell413" table:number-columns-spanned="3">
            <text:p text:style-name="P414">指導教授</text:p>
            <text:p text:style-name="P415">或導師</text:p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提高編級會簽</text:p>
            <text:p text:style-name="P420"><text:span text:style-name="T421">(限學士班新生適用)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系所</text:p>
            <text:p text:style-name="P425">承辦人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>系所主管</text:p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 table:number-rows-spanned="2">
            <text:p text:style-name="P433"><text:span text:style-name="T434">敬會</text:span><text:span text:style-name="T435">　　</text:span><text:span text:style-name="T436"><text:s text:c="3"/></text:span><text:span text:style-name="T437"><text:s/></text:span><text:span text:style-name="T438"><text:s text:c="3"/></text:span><text:span text:style-name="T439"><text:s text:c="2"/></text:span><text:span text:style-name="T440">學系</text:span></text:p>
            <text:p text:style-name="P441"><text:span text:style-name="T442">該生共計准予抵免</text:span><text:span text:style-name="T443">　　</text:span><text:span text:style-name="T444">學分，依規定可提高編級至</text:span><text:span text:style-name="T445">　</text:span><text:span text:style-name="T446"><text:s text:c="2"/></text:span><text:span text:style-name="T447">　</text:span><text:span text:style-name="T448">年級。</text:span></text:p>
            <text:p text:style-name="P449"><text:span text:style-name="T450">系主任簽章：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註冊</text:span><text:span text:style-name="T455">課務</text:span><text:span text:style-name="T456">組　</text:span><text:span text:style-name="T457">承辦人</text:span></text:p>
          </table:table-cell>
          <table:covered-table-cell/>
          <table:table-cell table:style-name="TableCell458" table:number-columns-spanned="3">
            <text:p text:style-name="P459"><text:span text:style-name="T460">共計准予抵免</text:span><text:span text:style-name="T461">　　</text:span><text:span text:style-name="T462">學分。</text:span></text:p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><text:span text:style-name="T466">註冊</text:span><text:span text:style-name="T467">課務</text:span><text:span text:style-name="T468">組　</text:span><text:span text:style-name="T469">組長</text:span></text:p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</table:table-row>
      </table:table>
      <text:p text:style-name="P473"><text:span text:style-name="T474">附註：一、</text:span><text:span text:style-name="T475">請先參閱有關系所『必修科目表』及『本校辦理學生抵免學分辦法』或『本校在職專班學生抵免學分辦法』。</text:span></text:p>
      <text:p text:style-name="二">二、申請者請繳交歷年成績表(或學分證明)及課程大綱辦理。</text:p>
      <text:p text:style-name="二">三、各系、所審查時，請註明同意抵免或需補修之科目名稱、學期別及學分數。</text:p>
      <text:p text:style-name="二">四、學士班本年度新生如遇提高編級，編入年級前各年級體育課程准予免修，請補辦抵免手續。</text:p>
      <text:p text:style-name="P476"><draw:frame draw:z-index="251657216" draw:id="id0" draw:style-name="a0" draw:name="Text Box 4" text:anchor-type="paragraph" svg:x="6.08333in" svg:y="0.17708in" svg:width="1.5in" svg:height="0.32361in" style:rel-width="scale" style:rel-height="scale"><draw:text-box><text:p text:style-name="P477">保存年限：六年</text:p><text:p text:style-name="P478">表單編號：ACAA-3-03-0301</text:p><text:p text:style-name="P479"/></draw:text-box><svg:title/><svg:desc/></draw:frame><text:span text:style-name="T480">五、經核准抵免之科目，如系統業已自動配課或同學</text:span><text:span text:style-name="T481">已</text:span><text:span text:style-name="T482">完成選課者，請務必於加退選期</text:span><text:span text:style-name="T483">間</text:span><text:span text:style-name="T484">內辦理退選。</text:span></text:p>
      <text:soft-page-break/>
      <text:p text:style-name="P485"><text:span text:style-name="T486"><draw:frame draw:z-index="251658240" draw:id="id1" draw:style-name="a1" draw:name="Text Box 5" text:anchor-type="paragraph" svg:x="4.125in" svg:y="-0.375in" svg:width="2.91667in" svg:height="0.33958in" style:rel-width="scale" style:rel-height="scale"><draw:text-box><text:p text:style-name="內文"/></draw:text-box><svg:title/><svg:desc/></draw:frame></text:span><text:span text:style-name="T487">【</text:span><text:span text:style-name="T488">附件</text:span><text:span text:style-name="T489">】</text:span><text:span text:style-name="T490"><text:s text:c="29"/></text:span><text:span text:style-name="T491">全</text:span><text:span text:style-name="T492">　</text:span><text:span text:style-name="T493">頁第</text:span><text:span text:style-name="T494">　</text:span><text:span text:style-name="T495">頁</text:span></text:p>
      <text:p text:style-name="P496">一、歷年成績表(或學分證明)</text:p>
      <text:p text:style-name="P497"><text:span text:style-name="T498">二、</text:span><text:span text:style-name="T499">課程大綱</text:span></text:p>
      <text:p text:style-name="P500"><text:span text:style-name="T501"><text:s text:c="4"/>（</text:span><text:span text:style-name="T502">以上附件請</text:span><text:span text:style-name="T503">與</text:span><text:span text:style-name="T504">抵免學分申請表</text:span><text:span text:style-name="T505">一同繳交，</text:span><text:span text:style-name="T506">無法上網下載課程大綱者，</text:span><text:span text:style-name="T507">請填寫下列資料</text:span><text:span text:style-name="T508">）</text:span></text:p>
      <text:p text:style-name="P509"><text:span text:style-name="T510">課程</text:span><text:span text:style-name="T511">大</text:span><text:span text:style-name="T512">綱及內容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學 <text:s text:c="3"/>號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系級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5">
            <text:p text:style-name="P538">已修課程</text:p>
          </table:table-cell>
          <table:table-cell table:style-name="TableCell539">
            <text:p text:style-name="P540">中文名稱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英文名稱</text:p>
          </table:table-cell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修課學校</text:p>
            <text:p text:style-name="P553">（大專院校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系所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授課教師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修課學年度</text:p>
            <text:p text:style-name="P568">／學期</text:p>
          </table:table-cell>
          <table:table-cell table:style-name="TableCell569" table:number-columns-spanned="2" table:number-rows-spanned="2">
            <text:p text:style-name="P570"><text:s text:c="7"/>學年度第 <text:s text:c="4"/>學期</text:p>
          </table:table-cell>
          <table:covered-table-cell/>
          <table:table-cell table:style-name="TableCell571" table:number-columns-spanned="2">
            <text:p text:style-name="P572">學分數/<text:s/></text:p>
          </table:table-cell>
          <table:covered-table-cell/>
          <table:table-cell table:style-name="TableCell573">
            <text:p text:style-name="P574"/>
          </table:table-cell>
          <table:table-cell table:style-name="TableCell575" table:number-rows-spanned="2">
            <text:p text:style-name="P576">成績</text:p>
          </table:table-cell>
          <table:table-cell table:style-name="TableCell577" table:number-rows-spanned="2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>上課時數</text:p>
          </table:table-cell>
          <table:covered-table-cell/>
          <table:table-cell table:style-name="TableCell585">
            <text:p text:style-name="P586"/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2">
            <text:p text:style-name="P591"><text:span text:style-name="T592">申請抵免科目名稱</text:span>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><text:span text:style-name="T597">申請抵免科目學分數</text:span>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9">
            <text:p text:style-name="內文"><text:span text:style-name="T602">課程</text:span><text:span text:style-name="T603">大</text:span><text:span text:style-name="T604">綱及內容（</text:span><text:span text:style-name="T605">含單元及課程內容</text:span><text:span text:style-name="T606">）</text:span>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內文"><text:span text:style-name="T624">參考書目/教科書</text:span><text:span text:style-name="T625">：</text:span>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"/>
      <text:p text:style-name="P634"><text:span text:style-name="T635">特註：文件為審查之重要依據，請儘量詳述。（如不敷使用，請以A4附件處理），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勘亭流" style:font-name-asian="全真勘亭流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2-07-13T02:29:00Z</meta:creation-date>
    <dc:date>2022-07-13T02:29:00Z</dc:date>
    <meta:print-date>2005-02-03T04:2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